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L1">
      <style:text-properties style:font-name="Calibri"/>
    </style:style>
    <style:style style:name="T1" style:family="text">
      <style:text-properties style:font-name="Calibri"/>
    </style:style>
    <style:style style:name="T2" style:family="text">
      <style:text-properties officeooo:rsid="0017f2bd"/>
    </style:style>
    <style:style style:name="T3" style:family="text">
      <style:text-properties style:text-position="super 58%" officeooo:rsid="0017f2bd"/>
    </style:style>
    <style:style style:name="T4" style:family="text">
      <style:text-properties style:text-position="0% 100%"/>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y <text:span text:style-name="T2">16</text:span>, 201<text:span text:style-name="T2">4</text:span></text:p>
      <text:p text:style-name="P1"/>
      <text:p text:style-name="P1">Re: '5k after Fair Day' Sponsorship Opportunity</text:p>
      <text:p text:style-name="P1"/>
      <text:p text:style-name="P1">Dear Sponsor,</text:p>
      <text:p text:style-name="P1"/>
      <text:p text:style-name="P1">The <text:span text:style-name="T2">2</text:span><text:span text:style-name="T3">nd</text:span><text:span text:style-name="T2"> annual </text:span>5k after Fair Day is being held in Lougheed, AB, on August 1<text:span text:style-name="T2">0</text:span>, 201<text:span text:style-name="T2">4</text:span>. <text:span text:style-name="T2">In our first year, we attracted runners and walkers from Wainwright to Killam, and everywhere in between.</text:span> <text:s/>The primary purpose of this event is to give the local and surrounding communities a fun, competitive race in the spirit of health and fitness. Proceeds from this event will be going to the Lougheed <text:span text:style-name="T2">Arena</text:span>, one of the many venues in the community that supports the wellness of it's members. </text:p>
      <text:p text:style-name="P1"/>
      <text:p text:style-name="P1">I am pleased to offer you the opportunity to be a sponsor for this event. By sponsoring, you are gaining valuable advertising and exposure among <text:span text:style-name="T2">citizens from your local and surrounding area</text:span>. You are also demonstrating your commitment to encouraging a healthy lifestyle in our rural population.</text:p>
      <text:p text:style-name="P1"/>
      <text:p text:style-name="P1">I invite you to support this event in any way you deem fit, as there are a variety of ways to do this. These include:</text:p>
      <text:list xml:id="list6315326647602657651" text:style-name="L1">
        <text:list-item>
          <text:p text:style-name="P2">Providing financial donations to help cover the cost of arena rental, insurance, t-shirts, and other costs associated with a race of this type.</text:p>
        </text:list-item>
        <text:list-item>
          <text:p text:style-name="P2">Healthy food or drink items (for example, granola bars or sport drinks) or coupons to be included in the grab bags for all participants (be sure to have it labelled with your company name so our participants are able to identify you!).</text:p>
        </text:list-item>
        <text:list-item>
          <text:p text:style-name="P2">Setting up a water station, with water, fruit, or other snacks. We are hoping to have at least one smaller water station along the course and a larger one at the finish line. This table could be set up how you choose, including a banner with your company name on the table.</text:p>
        </text:list-item>
        <text:list-item>
          <text:p text:style-name="P2">Supplying health and fitness related items for door prizes.</text:p>
        </text:list-item>
        <text:list-item>
          <text:p text:style-name="P2">A cool treat for our kids race participants (for example, frozen fruit popsicles/bars)</text:p>
        </text:list-item>
        <text:list-item>
          <text:p text:style-name="P2">Prizes for our winners!</text:p>
        </text:list-item>
      </text:list>
      <text:p text:style-name="P1"/>
      <text:p text:style-name="P1">I encourage you to contact me at the email below to arrange for your participation in the inaugural 5k after Fair Day. I look forward to hearing from you. Let's make this event a success!</text:p>
      <text:p text:style-name="P1"/>
      <text:p text:style-name="P1">Sincerely,</text:p>
      <text:p text:style-name="P1"/>
      <text:p text:style-name="P1"/>
      <text:p text:style-name="P1"/>
      <text:p text:style-name="P1">Cheryl Frost</text:p>
      <text:p text:style-name="P1">Race Director</text:p>
      <text:p text:style-name="Standard"><text:a xlink:type="simple" xlink:href="mailto:Lougheed5k@outlook.com"><text:span text:style-name="T1">Lougheed5k@outlook.com</text:span></text:a></text:p>
      <text:p text:style-name="P1">website: 5kafterFairDay.weebly.com</text:p>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meta:initial-creator>Cheryl</meta:initial-creator>
    <meta:creation-date>2013-04-13T11:38:41</meta:creation-date>
    <dc:date>2014-05-16T15:18:04.418000000</dc:date>
    <meta:editing-cycles>8</meta:editing-cycles>
    <meta:editing-duration>PT33M32S</meta:editing-duration>
    <meta:document-statistic meta:table-count="0" meta:image-count="0" meta:object-count="0" meta:page-count="1" meta:paragraph-count="18" meta:word-count="361" meta:character-count="2073" meta:non-whitespace-character-count="1734"/>
    <meta:user-defined meta:name="Info 1"/>
    <meta:user-defined meta:name="Info 2"/>
    <meta:user-defined meta:name="Info 3"/>
    <meta:user-defined meta:name="Info 4"/>
  </office:meta>
</office:document-meta>
</file>